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ali" style:master-page-name="MP0" style:family="paragraph">
      <style:paragraph-properties fo:break-before="page"/>
      <style:text-properties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2" style:parent-style-name="Normaali" style:family="paragraph">
      <style:paragraph-properties fo:text-indent="0.9055in"/>
      <style:text-properties fo:font-size="16pt" style:font-size-asian="16pt"/>
    </style:style>
    <style:style style:name="P3" style:parent-style-name="Normaali" style:family="paragraph">
      <style:text-properties fo:font-size="16pt" style:font-size-asian="16pt"/>
    </style:style>
    <style:style style:name="P4" style:parent-style-name="Normaali" style:family="paragraph">
      <style:text-properties fo:font-size="16pt" style:font-size-asian="16pt"/>
    </style:style>
    <style:style style:name="P5" style:parent-style-name="Normaali" style:family="paragraph">
      <style:text-properties fo:font-size="16pt" style:font-size-asian="16pt"/>
    </style:style>
    <style:style style:name="P6" style:parent-style-name="Normaali" style:family="paragraph">
      <style:text-properties fo:font-size="16pt" style:font-size-asian="16pt"/>
    </style:style>
    <style:style style:name="P7" style:parent-style-name="Normaali" style:family="paragraph">
      <style:text-properties fo:font-size="16pt" style:font-size-asian="16pt"/>
    </style:style>
    <style:style style:name="P8" style:parent-style-name="Normaali" style:family="paragraph">
      <style:text-properties fo:font-size="16pt" style:font-size-asian="16pt"/>
    </style:style>
    <style:style style:name="P9" style:parent-style-name="Normaali" style:family="paragraph">
      <style:text-properties fo:font-size="16pt" style:font-size-asian="16pt"/>
    </style:style>
    <style:style style:name="P10" style:parent-style-name="Normaali" style:family="paragraph">
      <style:text-properties fo:font-size="16pt" style:font-size-asian="16pt"/>
    </style:style>
  </office:automatic-styles>
  <office:body>
    <office:text text:use-soft-page-breaks="true">
      <text:p text:style-name="P1">M.S. Tarkka on anonut seuraavat kokeen Suomen Kennelliitolta;</text:p>
      <text:p text:style-name="P2">AJOK (AJOK)<text:tab/><text:tab/>30.9.2015<text:tab/><text:tab/>Kurikka<text:tab/>yleinen<text:tab/><text:tab/></text:p>
      <text:p text:style-name="P3"><text:tab/>AJOK (2 viikon koe, AJOK)<text:tab/>12.-25.10.15<text:tab/>Kurikka<text:tab/>yleinen<text:tab/><text:tab/></text:p>
      <text:p text:style-name="P4"><text:tab/>HIRV<text:tab/><text:tab/><text:tab/>15.9.2015<text:tab/><text:tab/>Kurikka<text:tab/>yleinen<text:tab/><text:tab/></text:p>
      <text:p text:style-name="P5"><text:tab/>HIRV<text:tab/><text:tab/><text:tab/>29.9.2015<text:tab/><text:tab/>Kurikka<text:tab/>yleinen<text:tab/><text:tab/></text:p>
      <text:p text:style-name="P6"><text:tab/>HIRV<text:tab/><text:tab/><text:tab/>22.11.2015<text:tab/>Kurikka<text:tab/>yleinen<text:tab/><text:tab/></text:p>
      <text:p text:style-name="P7"><text:tab/>KEAJ (KEAJ)<text:tab/><text:tab/>3.10.2015<text:tab/><text:tab/>Kurikka<text:tab/>yleinen<text:tab/><text:tab/></text:p>
      <text:p text:style-name="P8"><text:tab/>KEAJ (KEAJ)<text:tab/><text:tab/>18.12.2015<text:tab/>Kurikka<text:tab/>yleinen<text:tab/><text:tab/></text:p>
      <text:p text:style-name="P9"><text:tab/>LINT (VOI,AVO)<text:tab/><text:tab/>29.8.2015<text:tab/><text:tab/>Kurikka<text:tab/>yleinen<text:tab/><text:tab/></text:p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usanna Purtola</meta:initial-creator>
    <dc:creator>Susanna Purtola</dc:creator>
    <meta:creation-date>2015-04-13T11:35:00Z</meta:creation-date>
    <dc:date>2015-04-13T11:38:00Z</dc:date>
    <meta:template xlink:href="Normal" xlink:type="simple"/>
    <meta:editing-cycles>1</meta:editing-cycles>
    <meta:editing-duration>PT180S</meta:editing-duration>
    <meta:document-statistic meta:page-count="1" meta:paragraph-count="1" meta:word-count="44" meta:character-count="405" meta:row-count="3" meta:non-whitespace-character-count="362"/>
  </office:meta>
</office:document-meta>
</file>