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20pt" style:font-size-asian="20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fo:font-size="16pt" style:font-size-asian="16pt"/>
    </style:style>
    <style:style style:name="P3" style:parent-style-name="Normaali" style:family="paragraph">
      <style:text-properties fo:font-size="16pt" style:font-size-asian="16pt"/>
    </style:style>
    <style:style style:name="P4" style:parent-style-name="Normaali" style:family="paragraph">
      <style:text-properties fo:font-size="16pt" style:font-size-asian="16pt"/>
    </style:style>
    <style:style style:name="P5" style:parent-style-name="Normaali" style:family="paragraph">
      <style:text-properties fo:font-size="16pt" style:font-size-asian="16pt"/>
    </style:style>
    <style:style style:name="P6" style:parent-style-name="Normaali" style:family="paragraph">
      <style:text-properties fo:font-size="16pt" style:font-size-asian="16pt"/>
    </style:style>
    <style:style style:name="P7" style:parent-style-name="Normaali" style:family="paragraph">
      <style:text-properties fo:font-size="16pt" style:font-size-asian="16pt"/>
    </style:style>
    <style:style style:name="T8" style:parent-style-name="Kappaleenoletusfontti" style:family="text">
      <style:text-properties fo:font-size="16pt" style:font-size-asian="16pt"/>
    </style:style>
  </office:automatic-styles>
  <office:body>
    <office:text text:use-soft-page-breaks="true">
      <text:p text:style-name="P1">HALLITUS;</text:p>
      <text:p text:style-name="P2">JUKKA HAUTALA (puheenjohtaja)</text:p>
      <text:p text:style-name="P3">SUSANNA PURTOLA (sihteeri &amp; rahastonhoitaja)</text:p>
      <text:p text:style-name="P4">JARMO HAUTAMÄKI (varapuheenjohtaja)</text:p>
      <text:p text:style-name="P5">MIKKO KÄLVIÄINEN</text:p>
      <text:p text:style-name="P6">MATTI TUPPI</text:p>
      <text:p text:style-name="P7">HEIKKI SOINI</text:p>
      <text:p text:style-name="Normaali"><text:span text:style-name="T8">HENRIK BLOMBA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a Purtola</meta:initial-creator>
    <dc:creator>Susanna Purtola</dc:creator>
    <meta:creation-date>2016-07-28T11:47:00Z</meta:creation-date>
    <dc:date>2016-07-28T11:49:00Z</dc:date>
    <meta:template xlink:href="Normal" xlink:type="simple"/>
    <meta:editing-cycles>1</meta:editing-cycles>
    <meta:editing-duration>PT120S</meta:editing-duration>
    <meta:document-statistic meta:page-count="1" meta:paragraph-count="1" meta:word-count="19" meta:character-count="178" meta:row-count="1" meta:non-whitespace-character-count="160"/>
  </office:meta>
</office:document-meta>
</file>